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helvetica, clean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666666" style:font-name="arial" fo:font-size="28pt" fo:letter-spacing="normal" fo:font-style="normal" style:font-size-asian="28pt" style:font-size-complex="28pt"/>
    </style:style>
    <style:style style:name="P2" style:family="paragraph" style:parent-style-name="Text_20_body">
      <style:text-properties fo:font-variant="normal" fo:text-transform="none" fo:color="#666666" style:font-name="arial" fo:letter-spacing="normal" fo:font-style="normal"/>
    </style:style>
    <style:style style:name="P3" style:family="paragraph" style:parent-style-name="Text_20_body">
      <style:text-properties fo:font-variant="normal" fo:text-transform="none" fo:color="#666666" style:font-name="arial" fo:font-size="18pt" fo:letter-spacing="normal" fo:font-style="normal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.529cm" style:line-height-at-least="0.265cm" fo:text-indent="0cm" style:auto-text-indent="false" fo:padding="0cm" fo:border="none"/>
      <style:text-properties fo:font-variant="normal" fo:text-transform="none" fo:color="#666666" style:font-name="inherit" fo:font-size="18pt" fo:letter-spacing="normal" fo:font-style="normal" fo:font-weight="normal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.529cm" fo:text-indent="0cm" style:auto-text-indent="false" fo:padding="0cm" fo:border="none"/>
      <style:text-properties fo:font-variant="normal" fo:text-transform="none" fo:color="#666666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Vi stödjer Barncancerfonden.</text:h>
      <text:p text:style-name="P3">För varje produkt vi säljer skänker vi 20 kronor till barncancerfonden.</text:p>
      <text:p text:style-name="P2"/>
      <text:p text:style-name="P4">Vi vill önska er en riktigt god jul och ett gott nytt år. </text:p>
      <text:p text:style-name="P5"/>
      <text:p text:style-name="Standard"><draw:frame draw:style-name="fr1" draw:name="grafik1" text:anchor-type="as-char" svg:width="16.193cm" svg:height="9.737cm" draw:z-index="0"><draw:image xlink:href="http://cdn1.cdnme.se/3156630/6-3/stodstod_524d6cb3ddf2b3541c31b159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><draw:frame draw:style-name="fr1" draw:name="grafik2" text:anchor-type="as-char" svg:width="5.689cm" svg:height="1.905cm" draw:z-index="1"><draw:image xlink:href="http://aronanderson.se/wp-content/uploads/bcf1.pn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helvetica, clean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o veldhuis</meta:initial-creator>
    <meta:creation-date>2013-10-24T17:51:35.46</meta:creation-date>
    <dc:date>2013-10-24T20:13:55.31</dc:date>
    <dc:creator>marco veldhuis</dc:creator>
    <meta:editing-duration>PT2H7M8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5" meta:word-count="27" meta:character-count="161"/>
  </office:meta>
</office:document-meta>
</file>